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Header_20__26__20_Footer_20_A">
      <style:paragraph-properties>
        <style:tab-stops>
          <style:tab-stop style:position="16.955cm" style:type="right"/>
        </style:tab-stops>
      </style:paragraph-properties>
    </style:style>
    <style:style style:name="P2" style:family="paragraph" style:parent-style-name="Body_20_A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3" style:family="paragraph" style:parent-style-name="Body_20_A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4" style:family="paragraph" style:parent-style-name="Body_20_A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Arial1" fo:language="nl" fo:country="NL" style:font-name-complex="Arial2" style:font-size-complex="12pt"/>
    </style:style>
    <style:style style:name="P5" style:family="paragraph" style:parent-style-name="Body_20_A">
      <style:paragraph-properties>
        <style:tab-stops>
          <style:tab-stop style:position="0.25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style:font-name="Arial1" fo:language="nl" fo:country="NL" style:font-name-complex="Arial2" style:font-size-complex="12pt"/>
    </style:style>
    <style:style style:name="P6" style:family="paragraph" style:parent-style-name="Body_20_A">
      <style:paragraph-properties>
        <style:tab-stops>
          <style:tab-stop style:position="0.25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7" style:family="paragraph" style:parent-style-name="Body_20_A" style:list-style-name="WWNum1">
      <style:paragraph-properties fo:margin-left="0cm" fo:margin-right="0cm" fo:text-indent="-0.259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8" style:family="paragraph" style:parent-style-name="Body_20_A" style:list-style-name="WWNum2">
      <style:paragraph-properties fo:margin-left="0cm" fo:margin-right="0cm" fo:text-indent="-0.259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9" style:family="paragraph" style:parent-style-name="Body_20_A" style:list-style-name="WWNum3">
      <style:paragraph-properties fo:margin-left="0cm" fo:margin-right="0cm" fo:text-indent="-0.259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10" style:family="paragraph" style:parent-style-name="Body_20_A" style:list-style-name="WWNum4">
      <style:paragraph-properties fo:margin-left="0cm" fo:margin-right="0cm" fo:text-indent="-0.259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11" style:family="paragraph" style:parent-style-name="Body_20_A" style:list-style-name="WWNum5">
      <style:paragraph-properties fo:margin-left="0cm" fo:margin-right="0cm" fo:text-indent="-0.259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12" style:family="paragraph" style:parent-style-name="Body_20_A" style:list-style-name="WWNum6">
      <style:paragraph-properties fo:margin-left="0cm" fo:margin-right="0cm" fo:text-indent="-0.259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13" style:family="paragraph" style:parent-style-name="Body_20_A" style:master-page-name="Standard">
      <style:paragraph-properties fo:text-align="center" style:justify-single-word="false" style:page-number="auto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T1" style:family="text">
      <style:text-properties style:font-name="Arial1" fo:font-size="14pt" fo:language="nl" fo:country="NL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language="nl" fo:country="NL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Formulier voor herroeping koopovereenkomst</text:span></text:p>
      <text:p text:style-name="P2"><text:span text:style-name="T1"/></text:p>
      <text:p text:style-name="P3"><text:span text:style-name="T2">(dit formulier alleen invullen en terugzenden als u de overeenkomst wilt herroepen)</text:span></text:p>
      <text:p text:style-name="P4"/>
      <text:p text:style-name="P4"/>
      <text:p text:style-name="P6"><text:span text:style-name="T2">- Aan Collectables Unlimited</text:span></text:p>
      <text:p text:style-name="P5"/>
      <text:p text:style-name="P5"/>
      <text:list xml:id="list8594858804919569553" text:style-name="WWNum1">
        <text:list-item>
          <text:p text:style-name="P7"><text:span text:style-name="T2">Ik/Wij* deel/delen(*) u hierbij mede dat ik/wij(*) onze overeenkomt betreffende de verkoop van de volgende goederen herroep/herroepen(*)</text:span></text:p>
        </text:list-item>
      </text:list>
      <text:p text:style-name="P4"/>
      <text:p text:style-name="P4"/>
      <text:list xml:id="list4461897585170157851" text:style-name="WWNum2">
        <text:list-item>
          <text:p text:style-name="P8"><text:span text:style-name="T2">Besteld op(*</text:span><text:bookmark text:name="_GoBack"/><text:span text:style-name="T2">)/Ontvangen op(*)</text:span></text:p>
        </text:list-item>
      </text:list>
      <text:p text:style-name="P4"/>
      <text:p text:style-name="P4"/>
      <text:list xml:id="list8925786258591232727" text:style-name="WWNum3">
        <text:list-item>
          <text:p text:style-name="P9"><text:span text:style-name="T2">Naam/Namen consument(en)</text:span></text:p>
        </text:list-item>
      </text:list>
      <text:p text:style-name="P5"/>
      <text:p text:style-name="P4"/>
      <text:list xml:id="list7526002747148175458" text:style-name="WWNum4">
        <text:list-item>
          <text:p text:style-name="P10"><text:span text:style-name="T2">Adres/woonplaats/emailadres consument(en)</text:span></text:p>
        </text:list-item>
      </text:list>
      <text:p text:style-name="P5"/>
      <text:p text:style-name="P4"/>
      <text:list xml:id="list5504458895592325129" text:style-name="WWNum5">
        <text:list-item>
          <text:p text:style-name="P11"><text:span text:style-name="T2">Handtekening van consument(en) (alleen wanneer dit formulier op papier wordt ingediend)</text:span></text:p>
        </text:list-item>
      </text:list>
      <text:p text:style-name="P4"/>
      <text:p text:style-name="P4"/>
      <text:list xml:id="list910759153513145697" text:style-name="WWNum6">
        <text:list-item>
          <text:p text:style-name="P12"><text:span text:style-name="T2">Datum</text:span></text:p>
        </text:list-item>
      </text:list>
      <text:p text:style-name="P4"/>
      <text:p text:style-name="P4"/>
      <text:p text:style-name="P3"><text:span text:style-name="T2">(*) Doorhalen wat niet van toepassing 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letter-kerning="true" style:font-size-asian="10pt" style:language-asian="nl" style:country-asian="N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nl" fo:country="NL" style:letter-kerning="true" style:font-name-asian="Times New Roman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_26__20_Footer_20_A" style:display-name="Header &amp; Footer A" style:family="paragraph" style:default-outline-level="">
      <style:paragraph-properties fo:orphans="2" fo:widows="2" style:writing-mode="lr-tb">
        <style:tab-stops>
          <style:tab-stop style:position="16.99cm" style:type="right"/>
        </style:tab-stops>
      </style:paragraph-properties>
      <style:text-properties fo:color="#000000" style:font-name="Helvetica" fo:language="en" fo:country="US" style:font-name-asian="ヒラギノ角ゴ Pro W3"/>
    </style:style>
    <style:style style:name="Body_20_A" style:display-name="Body A" style:family="paragraph" style:default-outline-level="">
      <style:paragraph-properties fo:orphans="2" fo:widows="2" style:writing-mode="lr-tb"/>
      <style:text-properties fo:color="#000000" style:font-name="Helvetica" fo:font-size="12pt" fo:language="en" fo:country="US" style:font-name-asian="ヒラギノ角ゴ Pro W3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position="0% 0%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9cm" fo:margin-left="0.259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1.529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2.799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4.069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5.339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6.60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7.87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9.149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10.4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9cm" fo:margin-left="0.259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1.529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2.799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4.069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5.339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6.60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7.87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9.149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10.4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9cm" fo:margin-left="0.259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1.529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2.799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4.069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5.339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6.60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7.87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9.149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10.4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9cm" fo:margin-left="0.259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1.529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2.799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4.069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5.339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6.60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7.87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9.149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10.4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9cm" fo:margin-left="0.259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1.529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2.799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4.069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5.339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6.60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7.87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9.149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10.4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9cm" fo:margin-left="0.259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1.529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2.799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4.069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5.339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6.60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7.87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9.149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10.4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_26__20_Footer_20_A">
      <style:paragraph-properties>
        <style:tab-stops>
          <style:tab-stop style:position="16.95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jam Geuze</meta:initial-creator>
    <meta:editing-cycles>3</meta:editing-cycles>
    <meta:creation-date>2014-06-27T16:20:00</meta:creation-date>
    <dc:date>2016-10-18T12:49:27.8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10" meta:word-count="69" meta:character-count="5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